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left="0cm" fo:margin-right="0cm" fo:text-indent="10.478cm" style:auto-text-indent="false"/>
      <style:text-properties fo:font-size="11pt" style:font-size-asian="11pt" style:font-size-complex="11pt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fo:font-size="14pt" style:font-size-asian="14pt" style:font-size-complex="11pt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Default" style:master-page-name="MP0">
      <style:paragraph-properties fo:margin-left="0cm" fo:margin-right="0cm" fo:text-indent="10.478cm" style:auto-text-indent="false" style:page-number="auto" fo:break-before="pag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4pt" style:font-size-asian="14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</text:p>
      <text:p text:style-name="P1">Do uchwały Nr IV.44.2019</text:p>
      <text:p text:style-name="P1">Rady Miasta Pruszkowa </text:p>
      <text:p text:style-name="P1">z dnia 24.01.2019r.</text:p>
      <text:p text:style-name="P1"/>
      <text:p text:style-name="P2"/>
      <text:p text:style-name="P2">….......................................... </text:p>
      <text:p text:style-name="P2">imię i nazwisko rodzica (opiekuna) </text:p>
      <text:p text:style-name="P2">….......................................... </text:p>
      <text:p text:style-name="P2">adres zamieszkania </text:p>
      <text:p text:style-name="P5"/>
      <text:p text:style-name="P5"/>
      <text:p text:style-name="P5"/>
      <text:p text:style-name="P6"><text:span text:style-name="Domyślna_20_czcionka_20_akapitu"><text:span text:style-name="T1">OŚWIADCZENIE</text:span></text:span></text:p>
      <text:p text:style-name="P3"/>
      <text:p text:style-name="P2">Oświadczam, że we wspólnym gospodarstwie rodzinnym zamieszkują: </text:p>
      <text:p text:style-name="P2">Nazwisko i imię członka pozostającego we wspólnym gospodarstwie rodzinnym: </text:p>
      <text:p text:style-name="P2"/>
      <text:p text:style-name="P4">1) .................................................................................................... </text:p>
      <text:p text:style-name="P4">2) .................................................................................................... </text:p>
      <text:p text:style-name="P4">3) .................................................................................................... </text:p>
      <text:p text:style-name="P4">4) .................................................................................................... </text:p>
      <text:p text:style-name="P4">5) .................................................................................................... </text:p>
      <text:p text:style-name="P2"/>
      <text:p text:style-name="P2"/>
      <text:p text:style-name="P2">Przeciętny miesięczny dochód w rodzinie kandydata wynosi..................................... * </text:p>
      <text:p text:style-name="P2">* (dochód oblicza się na podstawie art. 3 pkt 1 ustawy z dnia 28 listopada 2003 r. o świadczeniach rodzinnych (Dz. U. z 2017 r. poz. 1952). </text:p>
      <text:p text:style-name="Default"><text:span text:style-name="Domyślna_20_czcionka_20_akapitu"><text:span text:style-name="T2">Jestem świadoma/świadomy odpowiedzialności karnej za złożenie fałszywego oświadczenia</text:span></text:span><text:span text:style-name="Domyślna_20_czcionka_20_akapitu"><text:span text:style-name="T3">.</text:span></text:span></text:p>
      <text:p text:style-name="P7"/>
      <text:p text:style-name="P7"/>
      <text:p text:style-name="P7"/>
      <text:p text:style-name="P2">…................................................................. </text:p>
      <text:p text:style-name="P2">Data i podpis rodzica/prawnego opiekuna </text:p>
      <text:p text:style-name="P8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A.Pacak</meta:initial-creator>
    <dc:creator>A.Pacak</dc:creator>
    <meta:creation-date>2019-02-07T09:18:00Z</meta:creation-date>
    <dc:date>2019-02-07T09:20:00Z</dc:date>
    <meta:print-date>2019-02-07T09:19:00Z</meta:print-date>
    <meta:editing-cycles>1</meta:editing-cycles>
    <meta:editing-duration>PT0S</meta:editing-duration>
    <meta:document-statistic meta:table-count="0" meta:image-count="0" meta:object-count="0" meta:page-count="1" meta:paragraph-count="21" meta:word-count="101" meta:character-count="1322"/>
    <meta:template xlink:type="simple" xlink:actuate="onRequest" xlink:title="" xlink:href="../../../../../AppData/Local/Microsoft/Windows/Temporary%20Internet%20Files/Content.IE5/W37K3MBI/Załącznik%20nr%202.odt/Normal"/>
  </office:meta>
</office:document-meta>
</file>